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>
        <style:tab-stops>
          <style:tab-stop style:type="left" style:position="4.2916in"/>
        </style:tab-stops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P2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P2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olumn25" style:family="table-column">
      <style:table-column-properties style:column-width="0.4465in"/>
    </style:style>
    <style:style style:name="TableColumn26" style:family="table-column">
      <style:table-column-properties style:column-width="0.9159in"/>
    </style:style>
    <style:style style:name="TableColumn27" style:family="table-column">
      <style:table-column-properties style:column-width="0.7402in"/>
    </style:style>
    <style:style style:name="TableColumn28" style:family="table-column">
      <style:table-column-properties style:column-width="1.0041in"/>
    </style:style>
    <style:style style:name="TableColumn29" style:family="table-column">
      <style:table-column-properties style:column-width="1.1638in"/>
    </style:style>
    <style:style style:name="TableColumn30" style:family="table-column">
      <style:table-column-properties style:column-width="0.7861in"/>
    </style:style>
    <style:style style:name="Table24" style:family="table">
      <style:table-properties style:width="5.0569in" fo:margin-left="0in" table:align="left"/>
    </style:style>
    <style:style style:name="TableRow31" style:family="table-row">
      <style:table-row-properties style:min-row-height="0.355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P12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</office:automatic-styles>
  <office:body>
    <office:text text:use-soft-page-breaks="true">
      <text:p text:style-name="P1"><text:s text:c="148"/>ALLEGATO 3</text:p>
      <text:p text:style-name="P2">Modulo per la<text:s/>presentazione della lista con elenco dei candidati <text:s/>e dei firmatari (articolo 25<text:s/>OM)</text:p>
      <text:p text:style-name="P3"><text:span text:style-name="T4"><text:tab/></text:span>Alla Commissione elettorale centrale</text:p>
      <text:p text:style-name="Normale"><text:s text:c="56"/></text:p>
      <text:p text:style-name="Normale"><text:s text:c="73"/><text:span text:style-name="T5">Pre</text:span><text:span text:style-name="T6">sentazione della lista</text:span></text:p>
      <text:p text:style-name="P7"><text:tab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OTTO</text:p>
          </table:table-cell>
          <table:table-cell table:style-name="TableCell14">
            <text:p text:style-name="P15">COMPONENTE ELETTIVA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<text:tab/>CANDIDATI</text:p>
      <text:p text:style-name="P23">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 text:c="3"/>NOME <text:s/>E COGNOME</text:p>
          </table:table-cell>
          <table:table-cell table:style-name="TableCell36">
            <text:p text:style-name="P37">LUOGO E DATA DI NASCITA</text:p>
          </table:table-cell>
          <table:table-cell table:style-name="TableCell38">
            <text:p text:style-name="P39">DOCUMENTO (si allega copia di documento di identità in corso di validità)</text:p>
          </table:table-cell>
          <table:table-cell table:style-name="TableCell40">
            <text:p text:style-name="P41">QUALIFICA PROFESSIONALE</text:p>
          </table:table-cell>
          <table:table-cell table:style-name="TableCell42">
            <text:p text:style-name="P43">SEDE DI SERVIZIO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UR</meta:initial-creator>
    <dc:creator>MIUR</dc:creator>
    <meta:creation-date>2020-11-17T09:34:00Z</meta:creation-date>
    <dc:date>2020-11-17T09:34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